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5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545FA502CB7013B7CC06DF74CC3FCFF0EBB9FC59D51D09A482823642AB8B0CD57C3AE30CE4C2938821A9E60C9A5D1CB850ABE832847AE41D6627A670C0F00D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2-28T12:32:40Z</meta:creation-date>
    <dc:date>2023-02-28T12:32:41Z</dc:date>
  </office:meta>
</office:document-meta>
</file>